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c3f9e"/>
    </style:style>
    <style:style style:name="P2" style:family="paragraph" style:parent-style-name="Standard">
      <style:paragraph-properties fo:text-align="center" style:justify-single-word="false"/>
      <style:text-properties officeooo:paragraph-rsid="000c3f9e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0c3f9e"/>
    </style:style>
    <style:style style:name="P4" style:family="paragraph" style:parent-style-name="Standard">
      <style:paragraph-properties fo:line-height="100%" fo:text-align="end" style:justify-single-word="false"/>
      <style:text-properties officeooo:paragraph-rsid="000c3f9e"/>
    </style:style>
    <style:style style:name="P5" style:family="paragraph" style:parent-style-name="Standard">
      <style:paragraph-properties fo:line-height="100%"/>
      <style:text-properties officeooo:paragraph-rsid="000c3f9e"/>
    </style:style>
    <style:style style:name="P6" style:family="paragraph" style:parent-style-name="Standard">
      <style:paragraph-properties fo:text-align="justify" style:justify-single-word="false"/>
      <style:text-properties officeooo:paragraph-rsid="000c3f9e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officeooo:paragraph-rsid="000c3f9e" style:font-size-asian="12pt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font-size="12pt" officeooo:paragraph-rsid="000c3f9e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officeooo:rsid="000c3f9e" officeooo:paragraph-rsid="000c3f9e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35cm" style:auto-text-indent="false"/>
      <style:text-properties officeooo:paragraph-rsid="000c3f9e"/>
    </style:style>
    <style:style style:name="P11" style:family="paragraph" style:parent-style-name="Standard">
      <style:paragraph-properties fo:margin-left="8.742cm" fo:margin-right="0cm" fo:line-height="100%" fo:text-indent="0cm" style:auto-text-indent="false"/>
      <style:text-properties officeooo:paragraph-rsid="000c3f9e"/>
    </style:style>
    <style:style style:name="P12" style:family="paragraph" style:parent-style-name="Standard">
      <style:paragraph-properties fo:margin-left="8.742cm" fo:margin-right="0cm" fo:line-height="100%" fo:text-align="start" style:justify-single-word="false" fo:text-indent="0cm" style:auto-text-indent="false"/>
      <style:text-properties officeooo:paragraph-rsid="000c3f9e"/>
    </style:style>
    <style:style style:name="P13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officeooo:paragraph-rsid="000c3f9e"/>
    </style:style>
    <style:style style:name="T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c3f9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T9" style:family="text">
      <style:text-properties fo:color="#1155cc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<text:s text:c="11"/></text:span></text:p>
      <text:p text:style-name="P2"><text:span text:style-name="T4">ISTITUTO DI ISTRUZIONE SUPERIORE STATALE</text:span></text:p>
      <text:p text:style-name="P2"><text:span text:style-name="T5">“ ROSINA <text:s/>SALVO “- TRAPANI</text:span></text:p>
      <text:p text:style-name="P3"><text:span text:style-name="T6">Sede: Via Marinella, 1 – 91100 TRAPANI – Tel 0923 22386 – Fax:0923 23505 -</text:span></text:p>
      <text:p text:style-name="P3"><text:span text:style-name="T2">E-mail (PEC):tpis031005@pec.istruzione.it – E-mail (PEO):tpis031005@istruzione.it</text:span></text:p>
      <text:p text:style-name="P3"><text:span text:style-name="T2">Codice meccanografico: TPIS031005 – C.F. 93072110815 - sito internet</text:span><text:a xlink:type="simple" xlink:href="http://www.rosinasalvo.gov.it/" text:style-name="Default_20_Style" text:visited-style-name="Default_20_Style"><text:span text:style-name="T2"> </text:span></text:a><text:a xlink:type="simple" xlink:href="http://www.rosinasalvo.gov.it/" text:style-name="Default_20_Style" text:visited-style-name="Default_20_Style"><text:span text:style-name="T9">www.rosinasalvo.edu.it</text:span></text:a></text:p>
      <text:p text:style-name="P3"><text:span text:style-name="T8"/></text:p>
      <text:p text:style-name="P5"><text:span text:style-name="T2"><text:s/></text:span></text:p>
      <text:p text:style-name="P3"><text:span text:style-name="T2"/></text:p>
      <text:p text:style-name="P12"><text:span text:style-name="T2"><text:s text:c="26"/>Trapani, </text:span><text:span text:style-name="T3">31</text:span><text:span text:style-name="T2">/0</text:span><text:span text:style-name="T3">3</text:span><text:span text:style-name="T2">/2025 <text:s/></text:span></text:p>
      <text:p text:style-name="P11"><text:span text:style-name="T2"><text:s text:c="222"/></text:span></text:p>
      <text:p text:style-name="P13"><text:span text:style-name="T5"><text:s text:c="7"/>AI DOCENTI</text:span></text:p>
      <text:p text:style-name="P13"><text:span text:style-name="T5"><text:s text:c="2"/>AGLI ALUNNI </text:span></text:p>
      <text:p text:style-name="P1"><text:span text:style-name="T5"><text:s text:c="113"/>SEDE E SUCCURSALI</text:span></text:p>
      <text:p text:style-name="P13"><text:span text:style-name="T5">AL SITO WEB ISTITUTO</text:span></text:p>
      <text:p text:style-name="P4"><text:span text:style-name="T6"><text:s text:c="40"/><text:tab/> <text:s text:c="56"/>e, p.c.</text:span><text:span text:style-name="T5"> <text:s text:c="4"/><text:tab/>Al D.S.G.A. <text:s text:c="2"/></text:span></text:p>
      <text:p text:style-name="P6"><text:span text:style-name="T2">OGGETTO: Assemblea Sindacale Territoriale </text:span><text:span text:style-name="T3">CISL Scuola</text:span></text:p>
      <text:p text:style-name="P6"><text:span text:style-name="T2"/></text:p>
      <text:p text:style-name="P6"><text:span text:style-name="T2">A norma dell’art. 31 commi 6 e 7 del C.C.N.L. del 2019/2021 Comparto Scuola, è convocata per il giorno 9 aprile 2025 dalle ore 11.00 alle ore 14.00, presso i locali della biblioteca dell’ITT “Calvino -Amico” di via Salemi n. 49 un’assemblea territoriale di tutto il personale delle Istituzioni Scolastiche dei distretti 060 – 061 e dell’Istituto Comprensivo Rallo di Favignana con il seguente ordine del giorno: </text:span></text:p>
      <text:p text:style-name="P6"><text:span text:style-name="T2">• Situazione politico – sindacale; </text:span></text:p>
      <text:p text:style-name="P6"><text:span text:style-name="T2">• Elezioni rinnovo RSU 2025; </text:span></text:p>
      <text:p text:style-name="P6"><text:span text:style-name="T2">• CCNL 2022/24; </text:span></text:p>
      <text:p text:style-name="P6"><text:span text:style-name="T2">• Varie ed eventuali.</text:span></text:p>
      <text:p text:style-name="P9">I docenti partecipanti sono autorizzati a lasciare la sede di servizio alle ore 10.50.</text:p>
      <text:p text:style-name="P7"><text:span text:style-name="T10"/></text:p>
      <text:p text:style-name="P8"/>
      <text:p text:style-name="P4"><text:span text:style-name="T10"><text:s text:c="3"/>IL <text:s/>Dirigente Scolastico</text:span></text:p>
      <text:p text:style-name="P4"><text:span text:style-name="T10"><text:s text:c="5"/>Prof.ssa Giuseppina Messina </text:span></text:p>
      <text:p text:style-name="P1"><text:bookmark text:name="_30j0zll"/><text:span text:style-name="T2"><text:s/></text:span><text:span text:style-name="T1">Firma autografa sostituita a mezzo stampa, </text:span></text:p>
      <text:p text:style-name="P1"><text:bookmark text:name="_1fob9te"/><text:span text:style-name="T1">ai sensi dell’Art. 3, comma 2, del D. Lgs. n. 39/9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3-31T13:09:31.086884000</meta:creation-date>
    <dc:date>2025-03-31T13:24:16.120939000</dc:date>
    <meta:editing-duration>PT3M24S</meta:editing-duration>
    <meta:editing-cycles>1</meta:editing-cycles>
    <meta:document-statistic meta:table-count="0" meta:image-count="0" meta:object-count="0" meta:page-count="1" meta:paragraph-count="25" meta:word-count="177" meta:character-count="1706" meta:non-whitespace-character-count="1036"/>
    <meta:generator>LibreOffice/7.0.3.1$MacOSX_X86_64 LibreOffice_project/d7547858d014d4cf69878db179d326fc3483e082</meta:generator>
  </office:meta>
</office:document-meta>
</file>